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1.857cm"/>
    </style:style>
    <style:style style:name="co3" style:family="table-column">
      <style:table-column-properties fo:break-before="auto" style:column-width="10.4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1.817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388cm" fo:break-before="auto" style:use-optimal-row-height="false"/>
    </style:style>
    <style:style style:name="ro6" style:family="table-row">
      <style:table-row-properties style:row-height="2.212cm" fo:break-before="auto" style:use-optimal-row-height="false"/>
    </style:style>
    <style:style style:name="ro7" style:family="table-row">
      <style:table-row-properties style:row-height="3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BIENES SERV. PÚBLICO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number-columns-repeated="25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º BIEN</text:p>
          </table:table-cell>
          <table:table-cell table:style-name="ce1" office:value-type="string" calcext:value-type="string">
            <text:p>NOMBRE FINCA</text:p>
          </table:table-cell>
          <table:table-cell table:style-name="ce1" office:value-type="string" calcext:value-type="string">
            <text:p>SITUACION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YUNTAMIENTO ANTIGUO</text:p>
          </table:table-cell>
          <table:table-cell table:style-name="ce4" office:value-type="string" calcext:value-type="string">
            <text:p>Pz. de la Constitución Nº 1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EMENTERIO MUNICIPAL</text:p>
          </table:table-cell>
          <table:table-cell table:style-name="ce4" office:value-type="string" calcext:value-type="string">
            <text:p>Derecha del antiguo camino a San Miguel de Salinas</text:p>
          </table:table-cell>
          <table:table-cell table:number-columns-repeated="102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EMENTERIO MUNICIPAL DE LA MATA</text:p>
          </table:table-cell>
          <table:table-cell table:style-name="ce4" office:value-type="string" calcext:value-type="string">
            <text:p>Finca "E" de la Hacienda "Lo Albentosa" en el partido de Lomas del Polo y La Mata (Junto al camino del IRYDA).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ENTRO CULTURAL VIRGEN DEL CARMEN I</text:p>
          </table:table-cell>
          <table:table-cell table:style-name="ce4" office:value-type="string" calcext:value-type="string">
            <text:p>C/ Del Mar equina C/ Ramón Gallud y C/ Pedro Lorca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ENTRO CULTURAL VIRGEN DEL CARMEN II</text:p>
          </table:table-cell>
          <table:table-cell table:style-name="ce4" office:value-type="string" calcext:value-type="string">
            <text:p>C/ Mar esquina con C/ Ramón Gallud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MERCADO DE ABASTOS</text:p>
          </table:table-cell>
          <table:table-cell table:style-name="ce4" office:value-type="string" calcext:value-type="string">
            <text:p>Centro de la Pza. de Isabel II, planta baja del edificio del Centro Comercial "La Plasa".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SCUELAS Y PISTA DEPORTIVA EN LA MATA</text:p>
          </table:table-cell>
          <table:table-cell table:style-name="ce4" office:value-type="string" calcext:value-type="string">
            <text:p>Poblado de Torrelamata</text:p>
          </table:table-cell>
          <table:table-cell table:number-columns-repeated="102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ERRENOS COLEGIO PÚBLICO DE ENSEÑANZA INFANTIL Y PRIMARIA "INMACULADA CONCEPCIÓN"</text:p>
          </table:table-cell>
          <table:table-cell table:style-name="ce4" office:value-type="string" calcext:value-type="string">
            <text:p>C/ Orihuela, Nº 69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NTIGUO MATADERO MUNICIPAL</text:p>
          </table:table-cell>
          <table:table-cell table:style-name="ce4" office:value-type="string" calcext:value-type="string">
            <text:p>Carretera C-3321, s/n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BIBLIOTECA PÚBLICA MUNICIPAL "CARMEN JALÓN"</text:p>
          </table:table-cell>
          <table:table-cell table:style-name="ce4" office:value-type="string" calcext:value-type="string">
            <text:p>Calle Joaquín Chapaprieta, Nº 47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LMACEN MUNICIPAL Y ESCUELA "ALPE"</text:p>
          </table:table-cell>
          <table:table-cell table:style-name="ce4" office:value-type="string" calcext:value-type="string">
            <text:p>C/ San Pascual, 227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ENTRO SOCIAL POLIVALENTE LA MATA (LOCAL)</text:p>
          </table:table-cell>
          <table:table-cell table:style-name="ce4" office:value-type="string" calcext:value-type="string">
            <text:p>C/ Purificación s/n La Mata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PALACIO DE LOS DEPORTES <text:s/>DE TORREVIEJA "TAVI" Y "CARMONA"</text:p>
          </table:table-cell>
          <table:table-cell table:style-name="ce4" office:value-type="string" calcext:value-type="string">
            <text:p>Avda. Monge y Bielsa</text:p>
          </table:table-cell>
          <table:table-cell table:number-columns-repeated="1021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CAMPOS MUNICIPALES DE FÚTBOL "D. ESTEBAN ROSADO MARTÍN" Y "D. GABRIEL SAMPER CAYUELAS" (CESPED SINTÉTICO) Y CAMPO DE FÚTBOL 7 "JOAQUÍN GARCÍA "NITO"".</text:p>
          </table:table-cell>
          <table:table-cell table:style-name="ce4" office:value-type="string" calcext:value-type="string">
            <text:p>Partido de la Loma, finca "Villa Gloria"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TORRE DEL MORO</text:p>
          </table:table-cell>
          <table:table-cell table:style-name="ce4" office:value-type="string" calcext:value-type="string">
            <text:p>Este de la Ctra. denominada del Torrejón (Ctra. a Torrevieja por la Costa)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COLEGIO CUBA</text:p>
          </table:table-cell>
          <table:table-cell table:style-name="ce4" office:value-type="string" calcext:value-type="string">
            <text:p>Plaza de la Habana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CAMPO DE FÚTBOL VICENTE GARCÍA</text:p>
          </table:table-cell>
          <table:table-cell table:style-name="ce4" office:value-type="string" calcext:value-type="string">
            <text:p>Avenida Monge y Bielsa, nº 129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MPLIACIÓN CEMENTERIO</text:p>
          </table:table-cell>
          <table:table-cell table:style-name="ce4" office:value-type="string" calcext:value-type="string">
            <text:p>Término de Torrevieja, Campo de Salinas, partido Rambla.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MPLIACIÓN DE CEMENTERIO</text:p>
          </table:table-cell>
          <table:table-cell table:style-name="ce4" office:value-type="string" calcext:value-type="string">
            <text:p>Término Municipal de Torrevieja, Campo de Salinas.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COLEGIO PÚBLICO "ACEQUIÓN"</text:p>
          </table:table-cell>
          <table:table-cell table:style-name="ce4" office:value-type="string" calcext:value-type="string">
            <text:p>Avda. de Barcelona, s/n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FINCA EXPROPIADA JUNTO AL COLEGIO PÚBLICO "ACEQUIÓN"</text:p>
          </table:table-cell>
          <table:table-cell table:style-name="ce4" office:value-type="string" calcext:value-type="string">
            <text:p>C/ Ciudad de Barcelona, nº 19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DEPÓSITO DE AGUA</text:p>
          </table:table-cell>
          <table:table-cell table:style-name="ce4" office:value-type="string" calcext:value-type="string">
            <text:p>Urbanización "Torres Blancas", parcela de terreno nº 4.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DEPURADORA (EDAR) DE LA CEÑUELA</text:p>
          </table:table-cell>
          <table:table-cell table:style-name="ce4" office:value-type="string" calcext:value-type="string">
            <text:p>Camino del Cementerio s/n (Antiguo camino a San Miguel)</text:p>
          </table:table-cell>
          <table:table-cell table:number-columns-repeated="102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DEPENDENCIAS CONCEJALÍA EDUCACIÓN, TERCERA EDAD Y PARTICIPACIÓN CIUDADANA.</text:p>
          </table:table-cell>
          <table:table-cell table:style-name="ce4" office:value-type="string" calcext:value-type="string">
            <text:p>Calle Maldonado, 7, bajo, edificio "Waldo Calero"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COLEGIO PÚBLICO "MAESTRO SALVADOR RUSO GONZALEZ"</text:p>
          </table:table-cell>
          <table:table-cell table:style-name="ce4" office:value-type="string" calcext:value-type="string">
            <text:p>C/ José Pérez Gómez, Nº 3.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PABELLÓN MUNICIPAL DE DEPORTES "CECILIO GALLEGO"</text:p>
          </table:table-cell>
          <table:table-cell table:style-name="ce4" office:value-type="string" calcext:value-type="string">
            <text:p>Partido de La Loma; terreno procedente de la Hacienda la Cas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PISO EN PLAZA DE LA CONSTITUCIÓN, 3, <text:s/>3º PISO</text:p>
          </table:table-cell>
          <table:table-cell table:style-name="ce4" office:value-type="string" calcext:value-type="string">
            <text:p>Plaza de la Constitución, 3 3º piso.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NUEVO AYUNTAMIENTO</text:p>
          </table:table-cell>
          <table:table-cell table:style-name="ce4" office:value-type="string" calcext:value-type="string">
            <text:p>Plaza de la Constitución, 4.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PISTA DE ATLETISMO "DANIEL PLAZA"</text:p>
          </table:table-cell>
          <table:table-cell table:style-name="ce4" office:value-type="string" calcext:value-type="string">
            <text:p>Partido de La Loma, hacienda denominada Casa Grande</text:p>
          </table:table-cell>
          <table:table-cell table:number-columns-repeated="1021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CLUB DE CONVIVENCIA C/ SAN PASCUAL</text:p>
          </table:table-cell>
          <table:table-cell table:style-name="ce4" office:value-type="string" calcext:value-type="string">
            <text:p>C/ San Pascual, Núms. 117 y 119 de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DEPENDENCIAS MUNICIPALES DE URBANISMO</text:p>
          </table:table-cell>
          <table:table-cell table:style-name="ce4" office:value-type="string" calcext:value-type="string">
            <text:p>C/ Antonio Machado, nº 13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PARCELA AMPLIACIÓN DEPÓSITO AGUA URBANIZACIÓN "LOS BALCONES"</text:p>
          </table:table-cell>
          <table:table-cell table:style-name="ce4" office:value-type="string" calcext:value-type="string">
            <text:p>Urbanización "Los Balcones", manzana 68, parcele Nº 2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COLEGIO PÚBLICO <text:s/>"MAESTRO GRATINIANO BACHES ROMERO"</text:p>
          </table:table-cell>
          <table:table-cell table:style-name="ce4" office:value-type="string" calcext:value-type="string">
            <text:p>C/ Salinero, Nº 39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ALMACÉN MUNICIPAL-ECOPARQUE</text:p>
          </table:table-cell>
          <table:table-cell table:style-name="ce4" office:value-type="string" calcext:value-type="string">
            <text:p>Carretera Comarcarl 3321, Torrevieja a Crevillente.</text:p>
          </table:table-cell>
          <table:table-cell table:number-columns-repeated="102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PARQUE ANTONIO SORIA, CAMPO DE RUGBY "NELSON MANDELA" (ESTADIO POLIVALENTE) Y ZONA DE RAQUETA</text:p>
          </table:table-cell>
          <table:table-cell table:style-name="ce4" office:value-type="string" calcext:value-type="string">
            <text:p>En la finca de mayor extensión Hoya Grande (finca B-1 excepto parque acuático "acualand" (bien nº 61)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POLICÍA LOCAL</text:p>
          </table:table-cell>
          <table:table-cell table:style-name="ce4" office:value-type="string" calcext:value-type="string">
            <text:p>Ctra. Torrevieja-Crevillente (CC-3321) junto al Parque de Bomberos</text:p>
          </table:table-cell>
          <table:table-cell table:number-columns-repeated="102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PARCELA DEPÓSITO AGUA P.P. TORREBLANCA (C/ ARGONAUTAS)</text:p>
          </table:table-cell>
          <table:table-cell table:style-name="ce4" office:value-type="string" calcext:value-type="string">
            <text:p>C/ Argonautas, s/n, Urbanización Torreblanca Marina, parcelas CH-41, CH-42, CH-43, CH-51, CH-52 y CH-53.</text:p>
          </table:table-cell>
          <table:table-cell table:number-columns-repeated="1021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PARCELA D1 DE LA <text:s/>AA-2 PRI DEL E-7 PGOU POLÍGONO B</text:p>
          </table:table-cell>
          <table:table-cell table:style-name="ce4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number-columns-repeated="102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TERRENO PARA DEPÓSITO DE AGUA EN TÉRMINO DE ORIHUELA</text:p>
          </table:table-cell>
          <table:table-cell table:style-name="ce4" office:value-type="string" calcext:value-type="string">
            <text:p>Término de Orihuela, hacienda denominada "Lo Quesada", entendida también por "Los Balcones".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UNTO DE LECTURA EN C/ ALTA LA MATA</text:p>
          </table:table-cell>
          <table:table-cell table:style-name="ce4" office:value-type="string" calcext:value-type="string">
            <text:p>C/ Alta y Angel de Torrelamata, Edificio Gogó III</text:p>
          </table:table-cell>
          <table:table-cell table:number-columns-repeated="1021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LOCAL DE LA "OFICINA DE DOCUMENTACIÓN DE ESPAÑOLES Y EXTRANJEROS DEL CUERPO NACIONAL DE POLICÍA NACIONAL"</text:p>
          </table:table-cell>
          <table:table-cell table:style-name="ce4" office:value-type="string" calcext:value-type="string">
            <text:p>C/ Arquitecto Larramendi, Nº 3. Eº "Iruña"</text:p>
          </table:table-cell>
          <table:table-cell table:number-columns-repeated="1021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PATRONATO MUNICIPAL DEL CERTAMEN INTERNACIONAL DE HABANERAS Y POLIFONÍA.</text:p>
          </table:table-cell>
          <table:table-cell table:style-name="ce4" office:value-type="string" calcext:value-type="string">
            <text:p>C/ Patricio Pérez, Nº 1, 1º C (Local 6)</text:p>
          </table:table-cell>
          <table:table-cell table:number-columns-repeated="102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DEPENDENCIAS MUNICIPALES FACHADA A CABALLERO DE RODAS</text:p>
          </table:table-cell>
          <table:table-cell table:style-name="ce4" office:value-type="string" calcext:value-type="string">
            <text:p>C/ Cabalero de Rodas, Nº 14, plantas superiores (Junto al Ayuntamiento).</text:p>
          </table:table-cell>
          <table:table-cell table:number-columns-repeated="102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PALACIO DE LA MÚSICA</text:p>
          </table:table-cell>
          <table:table-cell table:style-name="ce4" office:value-type="string" calcext:value-type="string">
            <text:p>C/ Unión Musical Torrevejense, Núms. 45-47</text:p>
          </table:table-cell>
          <table:table-cell table:number-columns-repeated="102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CENTRO SOCIAL TERCERA EDAD C/ RAFAL</text:p>
          </table:table-cell>
          <table:table-cell table:style-name="ce4" office:value-type="string" calcext:value-type="string">
            <text:p>C/ Rafal</text:p>
          </table:table-cell>
          <table:table-cell table:number-columns-repeated="1021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DEPÓSITO DE AGUA URBANIZACIÓN "LOS BALCONES"</text:p>
          </table:table-cell>
          <table:table-cell table:style-name="ce4" office:value-type="string" calcext:value-type="string">
            <text:p>Parcela Nº 1 Urbanización "Los Balcones" (Término Municipal de Orihuela)</text:p>
          </table:table-cell>
          <table:table-cell table:number-columns-repeated="1021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COLEGIO PÚBLICO Nº 10. "COLEGIO PÚBLICO HABANERAS"</text:p>
          </table:table-cell>
          <table:table-cell table:style-name="ce4" office:value-type="string" calcext:value-type="string">
            <text:p>Partida del Campo de Salinas o de La Loma (P.P. S-10 "San José", Unidad de Ejecución Nº 2)</text:p>
          </table:table-cell>
          <table:table-cell table:number-columns-repeated="1021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ERAS DE LA SAL (Patio de butacas, escenario, etc…)</text:p>
          </table:table-cell>
          <table:table-cell table:style-name="ce4" office:value-type="string" calcext:value-type="string">
            <text:p>Paseo Vista Alegre.</text:p>
          </table:table-cell>
          <table:table-cell table:number-columns-repeated="102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ERAS DE LA SAL (ENTRADA Y MUELLES). ZONA PASO ANTIGUOS MUELLES DE LA SAL Y 2 ESPIGONES DE MUELLES.</text:p>
          </table:table-cell>
          <table:table-cell table:style-name="ce4" office:value-type="string" calcext:value-type="string">
            <text:p>Paseo Vista Alegre.</text:p>
          </table:table-cell>
          <table:table-cell table:number-columns-repeated="1021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ERAS DE LA SAL ANEXAS (SOLAR SENSIBLEMENTE RECTANGULAR)</text:p>
          </table:table-cell>
          <table:table-cell table:style-name="ce4" office:value-type="string" calcext:value-type="string">
            <text:p>Paseo Vista Alegre</text:p>
          </table:table-cell>
          <table:table-cell table:number-columns-repeated="1021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C.P. NTRA. SRA. DEL <text:s/>ROSARIO (C.P. Nº 8)</text:p>
          </table:table-cell>
          <table:table-cell table:style-name="ce4" office:value-type="string" calcext:value-type="string">
            <text:p>C/ Maite Pagazaurtundua Ruiz s/n. Parcela 29. U.E. II. Sector 25</text:p>
          </table:table-cell>
          <table:table-cell table:number-columns-repeated="1021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INSTITUTO DE ENSEÑANZA SECUNDARIA Nº 1 "LIBERTAS"</text:p>
          </table:table-cell>
          <table:table-cell table:style-name="ce4" office:value-type="string" calcext:value-type="string">
            <text:p>Sector 25, Unidad de Ejecución nº3, parcela 42</text:p>
          </table:table-cell>
          <table:table-cell table:number-columns-repeated="1021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CENTRO MUNICIPAL DE OCIO (C.M.O)</text:p>
          </table:table-cell>
          <table:table-cell table:style-name="ce4" office:value-type="string" calcext:value-type="string">
            <text:p>Sector 11-A, Polígono 3, parcela D-3 (zona docente)</text:p>
          </table:table-cell>
          <table:table-cell table:number-columns-repeated="102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TEATRO MUNICIPAL</text:p>
          </table:table-cell>
          <table:table-cell table:style-name="ce4" office:value-type="string" calcext:value-type="string">
            <text:p>Plaza Miguel Hernández, nº 3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PARCELA EQUIPAMIENTO COMERCIAL MUNICIPAL. P.P. 22 "CASA GRANDE</text:p>
          </table:table-cell>
          <table:table-cell table:style-name="ce4" office:value-type="string" calcext:value-type="string">
            <text:p>Polígono B del suelo urbano, Plan Parcial Nº 22, industrial,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CASA DE LA TERCERA EDAD PEDRO LORCA.</text:p>
          </table:table-cell>
          <table:table-cell table:style-name="ce4" office:value-type="string" calcext:value-type="string">
            <text:p>C/ Pedro Lorca esquina a C/ Patricio Zammit.</text:p>
          </table:table-cell>
          <table:table-cell table:number-columns-repeated="1021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DONACIÓN KOTSCHI</text:p>
          </table:table-cell>
          <table:table-cell table:style-name="ce4" office:value-type="string" calcext:value-type="string">
            <text:p>Urbanización Los Balcones, parcela nº 324, fase 1ª.</text:p>
          </table:table-cell>
          <table:table-cell table:number-columns-repeated="102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DOS DEPÓSITOS DE AGUA</text:p>
          </table:table-cell>
          <table:table-cell table:style-name="ce4" office:value-type="string" calcext:value-type="string">
            <text:p>Finca "La Ceñuela"</text:p>
          </table:table-cell>
          <table:table-cell table:number-columns-repeated="102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PALACIO DE JUSTICIA</text:p>
          </table:table-cell>
          <table:table-cell table:style-name="ce4" office:value-type="string" calcext:value-type="string">
            <text:p>Avda. de las Habaneras esqeuina C/ Patricio Zammit.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TERRENOS COLEGIO PÚBLICO "VIRGEN DEL CARMEN"</text:p>
          </table:table-cell>
          <table:table-cell table:style-name="ce4" office:value-type="string" calcext:value-type="string">
            <text:p>C/ Tabarca, s/n.Residencial "El Molino" (Sector 13-A-1).</text:p>
          </table:table-cell>
          <table:table-cell table:number-columns-repeated="102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BIENESTAR SOCIAL</text:p>
          </table:table-cell>
          <table:table-cell table:style-name="ce4" office:value-type="string" calcext:value-type="string">
            <text:p>C/ Torrevejenses Ausentes, nº 39 y 41.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COLEGIO PÚBLICO "ROMUALDO BALLESTER"</text:p>
          </table:table-cell>
          <table:table-cell table:style-name="ce4" office:value-type="string" calcext:value-type="string">
            <text:p>Urbanización "Los Altos" (Plan Parcial "Los Altos", sector 2)</text:p>
          </table:table-cell>
          <table:table-cell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ANTIGUO SANTO HOSPITAL</text:p>
          </table:table-cell>
          <table:table-cell table:style-name="ce4" office:value-type="string" calcext:value-type="string">
            <text:p>C/ Vicente Blasco Ibáñez, 23.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TERRENOS COLINDANTES AL CEMENTERIO MUNICIPAL DE TORREVIEJA</text:p>
          </table:table-cell>
          <table:table-cell table:style-name="ce4" office:value-type="string" calcext:value-type="string">
            <text:p>Campo de Salinas, Partido de La Rambla.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ZONA DEPORTIVA PLAN PARCIAL "TORREBLANCA", POLIGONO 1</text:p>
          </table:table-cell>
          <table:table-cell table:style-name="ce4" office:value-type="string" calcext:value-type="string">
            <text:p>Plan Parcial "Torreblanca", polígono 1.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ACCESOS A DEPURADORA (EDAR) DE LA CEÑUELA</text:p>
          </table:table-cell>
          <table:table-cell table:style-name="ce4" office:value-type="string" calcext:value-type="string">
            <text:p>Camino del Cementerio s/n (Antiguo Camino a San Miguel) S-1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ENTRO DE INFORMACIÓN Y ANIMACIÓN JUVENIL (CIAJ)</text:p>
          </table:table-cell>
          <table:table-cell table:style-name="ce4" office:value-type="string" calcext:value-type="string">
            <text:p>Paseo Juan Aparicio, Nº 7, bajo, edificio "La Paz".</text:p>
          </table:table-cell>
          <table:table-cell table:number-columns-repeated="102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AYUNTAMIENTO DE LA MATA</text:p>
          </table:table-cell>
          <table:table-cell table:style-name="ce4" office:value-type="string" calcext:value-type="string">
            <text:p>Pza. Gaspar Perelló, Nº 6 de <text:s/>La Mata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LOCAL COMERCIAL SANTA TRINIDAD (2ª PLANTA)</text:p>
          </table:table-cell>
          <table:table-cell table:style-name="ce4" office:value-type="string" calcext:value-type="string">
            <text:p>C/ Santa Trinidad, s/n, 2ª planta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PARCELA Nº 18 SECTOR-2 P.P. LOS ALTOS</text:p>
          </table:table-cell>
          <table:table-cell table:style-name="ce4" office:value-type="string" calcext:value-type="string">
            <text:p>Partido de La Rambla, Hacienda La Ceñuela, Sector-2 Plan Parcial Los Altos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EL LIMONAR, SECTOR 18, PARCELA DOCENTE.</text:p>
          </table:table-cell>
          <table:table-cell table:style-name="ce4" office:value-type="string" calcext:value-type="string">
            <text:p><text:s/>Plan Parcial El Limonar II.</text:p>
          </table:table-cell>
          <table:table-cell table:number-columns-repeated="102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DEPÓSITO DE AGUA "AGUAS NUEVAS"</text:p>
          </table:table-cell>
          <table:table-cell table:style-name="ce4" office:value-type="string" calcext:value-type="string">
            <text:p>Finca Aguas Nuevas</text:p>
          </table:table-cell>
          <table:table-cell table:number-columns-repeated="102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C.P. Nº 9 " LAS CULTURAS"</text:p>
          </table:table-cell>
          <table:table-cell table:style-name="ce4" office:value-type="string" calcext:value-type="string">
            <text:p>C/ Otoño, Sector 16 P.G.O.U. "El Hondo".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PARCELA J-1 SECTOR 16 P.G.O.U. "EL HONDO".</text:p>
          </table:table-cell>
          <table:table-cell table:style-name="ce4" office:value-type="string" calcext:value-type="string">
            <text:p>Sector 16 P.G.O.U. "El Hondo", Calle A-5.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PARCELA J-2 SECTOR 16 P.G.O.U. "EL HONDO".</text:p>
          </table:table-cell>
          <table:table-cell table:style-name="ce4" office:value-type="string" calcext:value-type="string">
            <text:p>Sector 16 P.G.O.U. "El Hondo", Calle A-5.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PARCELA J-3 SECTOR 16 P.G.O.U. "EL HONDO".</text:p>
          </table:table-cell>
          <table:table-cell table:style-name="ce4" office:value-type="string" calcext:value-type="string">
            <text:p>Sector 16 P.G.O.U. "El Hondo", calles A-1 y A-4.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PARCELA J-4 SECTOR 16 P.G.O.U. "EL HONDO".</text:p>
          </table:table-cell>
          <table:table-cell table:style-name="ce4" office:value-type="string" calcext:value-type="string">
            <text:p>Sector 16 P.G.O.U. "El Hondo", calles A-1 y A-4.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PARCELA J-5 SECTOR 16 P.G.O.U. "EL HONDO".</text:p>
          </table:table-cell>
          <table:table-cell table:style-name="ce4" office:value-type="string" calcext:value-type="string">
            <text:p>Sector 16 P.G.O.U. "El Hondo", calle A-4.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PARCELA CT-1 SECTOR 16 P.G.O.U. "EL HONDO".</text:p>
          </table:table-cell>
          <table:table-cell table:style-name="ce4" office:value-type="string" calcext:value-type="string">
            <text:p>Sector 16 P.G.O.U. "El Hondo", calle A-1.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PARCELA CT-2 SECTOR 16 P.G.O.U. "EL HONDO".</text:p>
          </table:table-cell>
          <table:table-cell table:style-name="ce4" office:value-type="string" calcext:value-type="string">
            <text:p>Sector 16 P.G.O.U. "El Hondo", calle A-1.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PARCELA CT-3 SECTOR 16 P.G.O.U. "EL HONDO".</text:p>
          </table:table-cell>
          <table:table-cell table:style-name="ce4" office:value-type="string" calcext:value-type="string">
            <text:p>Sector 16 P.G.O.U. "El Hondo", calle A-2.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PARCELA CT-4 SECTOR 16 P.G.O.U. "EL HONDO".</text:p>
          </table:table-cell>
          <table:table-cell table:style-name="ce4" office:value-type="string" calcext:value-type="string">
            <text:p>Sector 16 P.G.O.U. "El Hondo", calle A-2.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PARCELA 2 (SAV-M7) SECTOR 14 "CASA PICHÓN"</text:p>
          </table:table-cell>
          <table:table-cell table:style-name="ce4" office:value-type="string" calcext:value-type="string">
            <text:p>Plan Parcial Sector 14 "Casa Pichón"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PARCELA32 (SAV-M8) SECTOR 14 "CASA PICHÓN"</text:p>
          </table:table-cell>
          <table:table-cell table:style-name="ce4" office:value-type="string" calcext:value-type="string">
            <text:p>Plan Parcial Sector 14 "Casa Pichón"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SALA DE EXPOSICIONES "VISTALEGRE"</text:p>
          </table:table-cell>
          <table:table-cell table:style-name="ce4" office:value-type="string" calcext:value-type="string">
            <text:p>Paseo Vistalegre, Nº 11 esquina con C/ Concepción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APARCAMIENTO HOSPITAL PÚBLICO "MANUEL GARCÍA GEA"</text:p>
          </table:table-cell>
          <table:table-cell table:style-name="ce4" office:value-type="string" calcext:value-type="string">
            <text:p>Carretera CV-95 Torrevieja-San Miguel de Salinas, Hacienda <text:s/>LA CEÑUELA.</text:p>
          </table:table-cell>
          <table:table-cell table:number-columns-repeated="1021"/>
        </table:table-row>
        <table:table-row table:style-name="ro6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COLEGIO PÚBLICO "CIUDAD DEL MAR" <text:s/>(COLEGIO PÚBLICO Nº 11)</text:p>
          </table:table-cell>
          <table:table-cell table:style-name="ce4" office:value-type="string" calcext:value-type="string">
            <text:p>Sector 13 B P.G.O.U. Unidad de Ejecución Núm. 2 "Altos del Pescador". Término Municipal de Torrevieja, partido de La Loma, lugar Los Gases, el Torrejón y Ensanches.</text:p>
          </table:table-cell>
          <table:table-cell table:number-columns-repeated="1021"/>
        </table:table-row>
        <table:table-row table:style-name="ro7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ESPACIOS URBANIZADOS ( ESPACIOS AJARDINADOS, ACCESOS RODADOS Y PEATONALES Y APARCAMIENTO) Y ZONAS LIBRES AUDITORIO-CONSERVATORIO INTERNACIONAL DE MÚSICA.</text:p>
          </table:table-cell>
          <table:table-cell table:style-name="ce4" office:value-type="string" calcext:value-type="string">
            <text:p>Sector 25, unidad de ejecución Nº 4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DEPÓSITO AGUA P.P. TORREBLANCA (AVDA. TORREBLANCA)</text:p>
          </table:table-cell>
          <table:table-cell table:style-name="ce4" office:value-type="string" calcext:value-type="string">
            <text:p>Avda. Torreblanca, Urb. Torreblanca .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ZONA EQ-ED SECTOR 6 DEL P.G.O.U. "VILLA AMALIA"</text:p>
          </table:table-cell>
          <table:table-cell table:style-name="ce4" office:value-type="string" calcext:value-type="string">
            <text:p>Zona EQ-ED Sector 6 del P.G.O.U. "Villa Amalia"</text:p>
          </table:table-cell>
          <table:table-cell table:number-columns-repeated="102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EQUIPAMIENTO DOTACIONAL SECTOR 27 "LA CORONELITA" (PARCELA EQ-1)</text:p>
          </table:table-cell>
          <table:table-cell table:style-name="ce4" office:value-type="string" calcext:value-type="string">
            <text:p>Parcela EQ-1 del Sector 27 "La Coronelita" del P.G.O.U.</text:p>
          </table:table-cell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EQUIPAMIENTO DOTACIONAL SECTOR 27 "LA CORONELITA" (PARCELA EQ-2)</text:p>
          </table:table-cell>
          <table:table-cell table:style-name="ce4" office:value-type="string" calcext:value-type="string">
            <text:p>Parcela EQ-2 del Sector 27 "La Coronelita" del P.G.O.U.</text:p>
          </table:table-cell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EQUIPAMIENTO ASISTENCIAL SECTOR 27 "LA CORONELITA" (PARCELA TD-1)</text:p>
          </table:table-cell>
          <table:table-cell table:style-name="ce4" office:value-type="string" calcext:value-type="string">
            <text:p>Parcela TD-1del Sector 27 "La Coronelita" del P.G.O.U.</text:p>
          </table:table-cell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AUDITORIO-CONSERVATORIO INTERNACIONAL DE MÚSICA</text:p>
          </table:table-cell>
          <table:table-cell table:style-name="ce4" office:value-type="string" calcext:value-type="string">
            <text:p>Parcela E1a <text:s/>Sector 20 del P.G.O.U. "La Hoya"</text:p>
          </table:table-cell>
          <table:table-cell table:number-columns-repeated="102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PARCELA DOTACIONAL Enclave 13 (CV-905)</text:p>
          </table:table-cell>
          <table:table-cell table:style-name="ce4" office:value-type="string" calcext:value-type="string">
            <text:p>Enclave 13</text:p>
          </table:table-cell>
          <table:table-cell table:number-columns-repeated="1021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CENTRO DE FORMACIÓN MUNICIPAL Y PISTAS DEPORTIVAS</text:p>
          </table:table-cell>
          <table:table-cell table:style-name="ce4" office:value-type="string" calcext:value-type="string">
            <text:p>C/ Eugenio Segarra Torregrosa, s/n,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PARCELA DE EQUIPAMIENTO DE INTERÉS MUNICIPAL</text:p>
          </table:table-cell>
          <table:table-cell table:style-name="ce4" office:value-type="string" calcext:value-type="string">
            <text:p>Avda. Rosa Mazón Valero (Sector 10 "San José", unidad de ejecución nº 2)</text:p>
          </table:table-cell>
          <table:table-cell table:number-columns-repeated="1021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ANTIGUA CASILLA PEONES CAMINEROS</text:p>
          </table:table-cell>
          <table:table-cell table:style-name="ce4" office:value-type="string" calcext:value-type="string">
            <text:p>Margen izquierdo CN-332, antes punto kilométrico 61,350 en Término Municipal de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OFICINA USO ADMINISTRATIVO E INSTITUCIONAL PZ. CAPDEPONT.</text:p>
          </table:table-cell>
          <table:table-cell table:style-name="ce4" office:value-type="string" calcext:value-type="string">
            <text:p>Pza. Capdepont</text:p>
          </table:table-cell>
          <table:table-cell table:number-columns-repeated="1021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OFICINA DE INFORMACION TURÍSTICA EN EL PASEO MARÍTIMO DE LA PLAYA DEL CURA</text:p>
          </table:table-cell>
          <table:table-cell table:style-name="ce4" office:value-type="string" calcext:value-type="string">
            <text:p>Paseo Marítimo de la Playa del Cura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EPÍG. 2º <text:s text:c="3"/>N.º 2</text:p>
          </table:table-cell>
          <table:table-cell table:style-name="ce4" office:value-type="string" calcext:value-type="string">
            <text:p>ARRENDAMIENTO LOCAL COMERCIAL SITO EN AVDA. HABANERAS ESQ. C/ RADIO MURCIA CON DESTINO A DEPENDENCIAS MUNICIPALES.</text:p>
          </table:table-cell>
          <table:table-cell table:style-name="ce6" office:value-type="string" calcext:value-type="string">
            <text:p>Avda. Habaneras esquina C/ Radio Murcia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EPÍG. 2º <text:s text:c="2"/>N.º 3</text:p>
          </table:table-cell>
          <table:table-cell table:style-name="ce4" office:value-type="string" calcext:value-type="string">
            <text:p>ARRENDAMIENTO LOCAL CON DESTINO A ARCHIVO MUNICIPAL</text:p>
          </table:table-cell>
          <table:table-cell table:style-name="ce6" office:value-type="string" calcext:value-type="string">
            <text:p>C/ Antonio Machado</text:p>
          </table:table-cell>
          <table:table-cell table:number-columns-repeated="1021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1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4:53.026000000</meta:creation-date>
    <dc:date>2023-08-16T10:47:14.321000000</dc:date>
    <meta:editing-duration>PT2M21S</meta:editing-duration>
    <meta:editing-cycles>1</meta:editing-cycles>
    <meta:document-statistic meta:table-count="2" meta:cell-count="309" meta:object-count="0"/>
    <meta:generator>LibreOffice/7.2.7.2$Windows_X86_64 LibreOffice_project/8d71d29d553c0f7dcbfa38fbfda25ee34cce99a2</meta:generator>
  </office:meta>
</office:document-meta>
</file>